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29" calcext:value-type="float">
            <text:p>22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310:550</text:p>
          </table:table-cell>
          <table:table-cell table:style-name="ce15" office:value-type="float" office:value="1689493.19" calcext:value-type="float">
            <text:p>1,689,493.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50101:2110</text:p>
          </table:table-cell>
          <table:table-cell table:style-name="ce15" office:value-type="float" office:value="1515603.41" calcext:value-type="float">
            <text:p>1,515,603.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40125:385</text:p>
          </table:table-cell>
          <table:table-cell table:style-name="ce15" office:value-type="float" office:value="1773042.87" calcext:value-type="float">
            <text:p>1,773,042.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5753</text:p>
          </table:table-cell>
          <table:table-cell table:style-name="ce15" office:value-type="float" office:value="2917476.39" calcext:value-type="float">
            <text:p>2,917,476.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2748</text:p>
          </table:table-cell>
          <table:table-cell table:style-name="ce15" office:value-type="float" office:value="329111.5" calcext:value-type="float">
            <text:p>329,111.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6:1187</text:p>
          </table:table-cell>
          <table:table-cell table:style-name="ce15" office:value-type="float" office:value="762303.11" calcext:value-type="float">
            <text:p>762,303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7845</text:p>
          </table:table-cell>
          <table:table-cell table:style-name="ce15" office:value-type="float" office:value="1821323.78" calcext:value-type="float">
            <text:p>1,821,323.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46:1232</text:p>
          </table:table-cell>
          <table:table-cell table:style-name="ce15" office:value-type="float" office:value="2954375.55" calcext:value-type="float">
            <text:p>2,954,375.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46:82</text:p>
          </table:table-cell>
          <table:table-cell table:style-name="ce15" office:value-type="float" office:value="2254919.95" calcext:value-type="float">
            <text:p>2,254,919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06:520</text:p>
          </table:table-cell>
          <table:table-cell table:style-name="ce15" office:value-type="float" office:value="2203143.67" calcext:value-type="float">
            <text:p>2,203,143.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598:25</text:p>
          </table:table-cell>
          <table:table-cell table:style-name="ce15" office:value-type="float" office:value="1851330.28" calcext:value-type="float">
            <text:p>1,851,330.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15:424</text:p>
          </table:table-cell>
          <table:table-cell table:style-name="ce15" office:value-type="float" office:value="320303.55" calcext:value-type="float">
            <text:p>320,303.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6353</text:p>
          </table:table-cell>
          <table:table-cell table:style-name="ce15" office:value-type="float" office:value="513303.16" calcext:value-type="float">
            <text:p>513,303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415:304</text:p>
          </table:table-cell>
          <table:table-cell table:style-name="ce15" office:value-type="float" office:value="2347844.46" calcext:value-type="float">
            <text:p>2,347,844.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9:5185</text:p>
          </table:table-cell>
          <table:table-cell table:style-name="ce15" office:value-type="float" office:value="7875594.01" calcext:value-type="float">
            <text:p>7,875,594.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839:178</text:p>
          </table:table-cell>
          <table:table-cell table:style-name="ce15" office:value-type="float" office:value="2598409.54" calcext:value-type="float">
            <text:p>2,598,409.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610:71</text:p>
          </table:table-cell>
          <table:table-cell table:style-name="ce15" office:value-type="float" office:value="752635.47" calcext:value-type="float">
            <text:p>752,635.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72:45</text:p>
          </table:table-cell>
          <table:table-cell table:style-name="ce15" office:value-type="float" office:value="622706.69" calcext:value-type="float">
            <text:p>622,706.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803:262</text:p>
          </table:table-cell>
          <table:table-cell table:style-name="ce15" office:value-type="float" office:value="2122778.76" calcext:value-type="float">
            <text:p>2,122,778.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205:171</text:p>
          </table:table-cell>
          <table:table-cell table:style-name="ce15" office:value-type="float" office:value="2685497.84" calcext:value-type="float">
            <text:p>2,685,497.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302:876</text:p>
          </table:table-cell>
          <table:table-cell table:style-name="ce15" office:value-type="float" office:value="281949.66" calcext:value-type="float">
            <text:p>281,949.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100101:8219</text:p>
          </table:table-cell>
          <table:table-cell table:style-name="ce15" office:value-type="float" office:value="457385.99" calcext:value-type="float">
            <text:p>457,385.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20601:2961</text:p>
          </table:table-cell>
          <table:table-cell table:style-name="ce15" office:value-type="float" office:value="267990.68" calcext:value-type="float">
            <text:p>267,990.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40301:275</text:p>
          </table:table-cell>
          <table:table-cell table:style-name="ce15" office:value-type="float" office:value="614319.4" calcext:value-type="float">
            <text:p>614,319.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6:539</text:p>
          </table:table-cell>
          <table:table-cell table:style-name="ce15" office:value-type="float" office:value="576917.67" calcext:value-type="float">
            <text:p>576,917.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7:677</text:p>
          </table:table-cell>
          <table:table-cell table:style-name="ce15" office:value-type="float" office:value="1511112.72" calcext:value-type="float">
            <text:p>1,511,112.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502:964</text:p>
          </table:table-cell>
          <table:table-cell table:style-name="ce15" office:value-type="float" office:value="1748897.19" calcext:value-type="float">
            <text:p>1,748,897.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2040:1420</text:p>
          </table:table-cell>
          <table:table-cell table:style-name="ce15" office:value-type="float" office:value="2640180.48" calcext:value-type="float">
            <text:p>2,640,180.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501:5838</text:p>
          </table:table-cell>
          <table:table-cell table:style-name="ce15" office:value-type="float" office:value="790603.37" calcext:value-type="float">
            <text:p>790,603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73:258</text:p>
          </table:table-cell>
          <table:table-cell table:style-name="ce15" office:value-type="float" office:value="2248789.65" calcext:value-type="float">
            <text:p>2,248,789.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413:979</text:p>
          </table:table-cell>
          <table:table-cell table:style-name="ce15" office:value-type="float" office:value="1835953.69" calcext:value-type="float">
            <text:p>1,835,953.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952</text:p>
          </table:table-cell>
          <table:table-cell table:style-name="ce15" office:value-type="float" office:value="1838036.55" calcext:value-type="float">
            <text:p>1,838,036.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106:332</text:p>
          </table:table-cell>
          <table:table-cell table:style-name="ce15" office:value-type="float" office:value="1505174.13" calcext:value-type="float">
            <text:p>1,505,174.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109:357</text:p>
          </table:table-cell>
          <table:table-cell table:style-name="ce15" office:value-type="float" office:value="19284317.36" calcext:value-type="float">
            <text:p>19,284,317.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58:2617</text:p>
          </table:table-cell>
          <table:table-cell table:style-name="ce15" office:value-type="float" office:value="23120876.41" calcext:value-type="float">
            <text:p>23,120,876.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953</text:p>
          </table:table-cell>
          <table:table-cell table:style-name="ce15" office:value-type="float" office:value="2420064.89" calcext:value-type="float">
            <text:p>2,420,064.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23:240</text:p>
          </table:table-cell>
          <table:table-cell table:style-name="ce15" office:value-type="float" office:value="3505553.26" calcext:value-type="float">
            <text:p>3,505,553.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10101:959</text:p>
          </table:table-cell>
          <table:table-cell table:style-name="ce15" office:value-type="float" office:value="115941.51" calcext:value-type="float">
            <text:p>115,941.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07:24</text:p>
          </table:table-cell>
          <table:table-cell table:style-name="ce15" office:value-type="float" office:value="738751.89" calcext:value-type="float">
            <text:p>738,751.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9:388</text:p>
          </table:table-cell>
          <table:table-cell table:style-name="ce15" office:value-type="float" office:value="241361.23" calcext:value-type="float">
            <text:p>241,361.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119:1553</text:p>
          </table:table-cell>
          <table:table-cell table:style-name="ce15" office:value-type="float" office:value="192215.52" calcext:value-type="float">
            <text:p>192,215.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120101:1881</text:p>
          </table:table-cell>
          <table:table-cell table:style-name="ce15" office:value-type="float" office:value="68350.59" calcext:value-type="float">
            <text:p>68,350.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2:1169</text:p>
          </table:table-cell>
          <table:table-cell table:style-name="ce15" office:value-type="float" office:value="1349126.95" calcext:value-type="float">
            <text:p>1,349,126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100101:8573</text:p>
          </table:table-cell>
          <table:table-cell table:style-name="ce15" office:value-type="float" office:value="278086.97" calcext:value-type="float">
            <text:p>278,086.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10212:289</text:p>
          </table:table-cell>
          <table:table-cell table:style-name="ce15" office:value-type="float" office:value="831294.76" calcext:value-type="float">
            <text:p>831,294.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30101:748</text:p>
          </table:table-cell>
          <table:table-cell table:style-name="ce15" office:value-type="float" office:value="951296.9" calcext:value-type="float">
            <text:p>951,296.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00104:258</text:p>
          </table:table-cell>
          <table:table-cell table:style-name="ce15" office:value-type="float" office:value="504401.71" calcext:value-type="float">
            <text:p>504,401.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104:1720</text:p>
          </table:table-cell>
          <table:table-cell table:style-name="ce15" office:value-type="float" office:value="1050976.07" calcext:value-type="float">
            <text:p>1,050,976.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547:399</text:p>
          </table:table-cell>
          <table:table-cell table:style-name="ce15" office:value-type="float" office:value="127705.85" calcext:value-type="float">
            <text:p>127,705.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547:393</text:p>
          </table:table-cell>
          <table:table-cell table:style-name="ce15" office:value-type="float" office:value="83555.73" calcext:value-type="float">
            <text:p>83,555.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547:395</text:p>
          </table:table-cell>
          <table:table-cell table:style-name="ce15" office:value-type="float" office:value="89808.2" calcext:value-type="float">
            <text:p>89,808.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276:193</text:p>
          </table:table-cell>
          <table:table-cell table:style-name="ce15" office:value-type="float" office:value="543625.13" calcext:value-type="float">
            <text:p>543,625.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00101:82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20601:34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20602:4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20602:4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45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45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30102:12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30102:12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30102:12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00211:1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00211:1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11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5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1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1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1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1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535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535:1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535:1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535:1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535:1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535:1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535:1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535:1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535:1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535:1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43:4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543:4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543:4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47:3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47:3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681:3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681:3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681:3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607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07:1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079:1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79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79:1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79:1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79:1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79:1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79:1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79:1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1:11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47:6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20101:9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20101:9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20101:9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20101:9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20101:9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1:9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200101:19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79: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109:18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30102:6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90:4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00602:2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681:2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136: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523: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110101:11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335: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2:27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20602:1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20606: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60102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401:34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799:1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210101:7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027:7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200101:19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20101:9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847:6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20101:9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683: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004:1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20101:9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001:4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20101:9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20101:8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019:4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847:6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20101:9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30101:7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60104:25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189:1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30102:7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18:1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50106:5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63:4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11:2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20101:9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9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9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055: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50101:13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20101:9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25:5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8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110101:97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9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9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402:28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738:1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8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100602:2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316: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30315:2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90401:5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601:36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90401:5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107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401:34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30201: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30201: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170301: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530: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16:3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50302:33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225:1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50302:30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10109:29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2:23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281:1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64:5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34:7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110:50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811:1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68:28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3:010101:2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08:2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358:1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68:24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09:33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68:27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2:44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650:4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123:2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44:4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66:4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110:23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292:40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296:2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057: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1:9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304:3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64:5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92:38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301:16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833:43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435:3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848:7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51:110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286:33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077:1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78:1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139:1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413:4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405:21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2078:2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215:1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32:20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071:30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490:15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833:44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157:5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3:24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711:8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281:6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105:26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10: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2034:1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034:1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2034:1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1:10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1:10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00210: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00401:110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180301:20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80301:19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180301:19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80301:20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80301:19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80301:19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180301:20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517:1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543:1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180301:20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180301:19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100211:1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20202:1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2034:1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2034:1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00401:10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180301:19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39:1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00401:10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180301:20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80301:19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180301:19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520: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543:1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535:1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39: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607: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2034:1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00401:10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039:3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00401:11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39:1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527:1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70101:15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180301:19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180301:19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2:180301:19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547:3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80301:19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180301:19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39:3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039:3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39:3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126:3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516:2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517:1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650:20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813:3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16:1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AB9F99F6A8082655A7439966270594E0D3893C8FF37045225E217162E7AA7CAEE4AB20EEB80A7EB301DFA450187FA59E84B2559EF41864DC46B59B0FA062B1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0T12:44:24</meta:creation-date>
    <dc:date>2024-01-17T15:32:58</dc:date>
    <meta:generator>LibreOffice/6.4.6.2$Linux_X86_64 LibreOffice_project/17c4c786810c925eb6e0da4181cd43069b44ed29</meta:generator>
    <meta:document-statistic meta:table-count="1" meta:cell-count="1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